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fo:margin-left="-1.339cm" fo:margin-right="-0.004cm" table:align="margins"/>
    </style:style>
    <style:style style:name="Tableau1.A" style:family="table-column">
      <style:table-column-properties style:column-width="0.926cm" style:rel-column-width="525*"/>
    </style:style>
    <style:style style:name="Tableau1.B" style:family="table-column">
      <style:table-column-properties style:column-width="19.073cm" style:rel-column-width="10813*"/>
    </style:style>
    <style:style style:name="Tableau1.A1" style:family="table-cell">
      <style:table-cell-properties fo:padding="0.097cm" fo:border="none"/>
    </style:style>
    <style:style style:name="Tableau1.B1.1" style:family="table-column">
      <style:table-column-properties style:column-width="3.097cm" style:rel-column-width="1756*"/>
    </style:style>
    <style:style style:name="Tableau1.B1.2" style:family="table-column">
      <style:table-column-properties style:column-width="1.879cm" style:rel-column-width="1065*"/>
    </style:style>
    <style:style style:name="Tableau1.B1.3" style:family="table-column">
      <style:table-column-properties style:column-width="1.482cm" style:rel-column-width="840*"/>
    </style:style>
    <style:style style:name="Tableau1.B1.4" style:family="table-column">
      <style:table-column-properties style:column-width="3.279cm" style:rel-column-width="1859*"/>
    </style:style>
    <style:style style:name="Tableau1.B1.5" style:family="table-column">
      <style:table-column-properties style:column-width="1.693cm" style:rel-column-width="960*"/>
    </style:style>
    <style:style style:name="Tableau1.B1.6" style:family="table-column">
      <style:table-column-properties style:column-width="1.376cm" style:rel-column-width="780*"/>
    </style:style>
    <style:style style:name="Tableau1.B1.7" style:family="table-column">
      <style:table-column-properties style:column-width="2.563cm" style:rel-column-width="1453*"/>
    </style:style>
    <style:style style:name="Tableau1.B1.8" style:family="table-column">
      <style:table-column-properties style:column-width="1.856cm" style:rel-column-width="1052*"/>
    </style:style>
    <style:style style:name="Tableau1.B1.9" style:family="table-column">
      <style:table-column-properties style:column-width="1.842cm" style:rel-column-width="1044*"/>
    </style:style>
    <style:style style:name="Tableau1.B1.1.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.2.1" style:family="table-cell">
      <style:table-cell-properties fo:padding="0.097cm" fo:border-left="none" fo:border-right="none" fo:border-top="0.035cm solid #000000" fo:border-bottom="0.035cm solid #000000"/>
    </style:style>
    <style:style style:name="Tableau1.B1.9.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1.B1.1.2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1.B1.2.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.B1.3.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1.B1.4.2" style:family="table-cell">
      <style:table-cell-properties fo:padding="0.097cm" fo:border-left="0.002cm solid #000000" fo:border-right="none" fo:border-top="none" fo:border-bottom="0.002cm solid #000000"/>
    </style:style>
    <style:style style:name="Tableau1.B1.3" style:family="table-row">
      <style:table-row-properties style:min-row-height="0.739cm"/>
    </style:style>
    <style:style style:name="Tableau1.B1.1.3" style:family="table-cell">
      <style:table-cell-properties fo:padding="0.097cm" fo:border-left="0.035cm solid #000000" fo:border-right="none" fo:border-top="none" fo:border-bottom="0.002cm solid #000000"/>
    </style:style>
    <style:style style:name="Tableau1.B1.3.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B1.1.7" style:family="table-cell">
      <style:table-cell-properties fo:padding="0.097cm" fo:border-left="0.035cm solid #000000" fo:border-right="none" fo:border-top="none" fo:border-bottom="0.035cm solid #000000"/>
    </style:style>
    <style:style style:name="Tableau1.B1.2.7" style:family="table-cell">
      <style:table-cell-properties fo:padding="0.097cm" fo:border-left="0.002cm solid #000000" fo:border-right="none" fo:border-top="none" fo:border-bottom="0.035cm solid #000000"/>
    </style:style>
    <style:style style:name="Tableau1.B1.3.7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2" style:family="table">
      <style:table-properties style:width="20.082cm" fo:margin-left="-1.418cm" fo:margin-right="-0.004cm" table:align="margins"/>
    </style:style>
    <style:style style:name="Tableau2.A" style:family="table-column">
      <style:table-column-properties style:column-width="1.03cm" style:rel-column-width="584*"/>
    </style:style>
    <style:style style:name="Tableau2.B" style:family="table-column">
      <style:table-column-properties style:column-width="19.048cm" style:rel-column-width="10798*"/>
    </style:style>
    <style:style style:name="Tableau2.1" style:family="table-row">
      <style:table-row-properties style:min-row-height="7.858cm"/>
    </style:style>
    <style:style style:name="Tableau2.A1" style:family="table-cell">
      <style:table-cell-properties fo:padding="0.097cm" fo:border="none"/>
    </style:style>
    <style:style style:name="Tableau2.B1.1" style:family="table-column">
      <style:table-column-properties style:column-width="3.067cm" style:rel-column-width="1739*"/>
    </style:style>
    <style:style style:name="Tableau2.B1.2" style:family="table-column">
      <style:table-column-properties style:column-width="1.905cm" style:rel-column-width="1080*"/>
    </style:style>
    <style:style style:name="Tableau2.B1.3" style:family="table-column">
      <style:table-column-properties style:column-width="1.455cm" style:rel-column-width="825*"/>
    </style:style>
    <style:style style:name="Tableau2.B1.4" style:family="table-column">
      <style:table-column-properties style:column-width="3.254cm" style:rel-column-width="1845*"/>
    </style:style>
    <style:style style:name="Tableau2.B1.5" style:family="table-column">
      <style:table-column-properties style:column-width="1.72cm" style:rel-column-width="975*"/>
    </style:style>
    <style:style style:name="Tableau2.B1.6" style:family="table-column">
      <style:table-column-properties style:column-width="1.349cm" style:rel-column-width="765*"/>
    </style:style>
    <style:style style:name="Tableau2.B1.7" style:family="table-column">
      <style:table-column-properties style:column-width="3.096cm" style:rel-column-width="1755*"/>
    </style:style>
    <style:style style:name="Tableau2.B1.9" style:family="table-column">
      <style:table-column-properties style:column-width="1.831cm" style:rel-column-width="1038*"/>
    </style:style>
    <style:style style:name="Tableau2.B1.1" style:family="table-row">
      <style:table-row-properties style:min-row-height="0.873cm"/>
    </style:style>
    <style:style style:name="Tableau2.B1.1.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2.B1.2.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.B1.3.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2.B1.1.2" style:family="table-cell">
      <style:table-cell-properties fo:padding="0.097cm" fo:border-left="0.035cm solid #000000" fo:border-right="none" fo:border-top="none" fo:border-bottom="0.002cm solid #000000"/>
    </style:style>
    <style:style style:name="Tableau2.B1.2.2" style:family="table-cell">
      <style:table-cell-properties fo:padding="0.097cm" fo:border-left="0.002cm solid #000000" fo:border-right="none" fo:border-top="none" fo:border-bottom="0.002cm solid #000000"/>
    </style:style>
    <style:style style:name="Tableau2.B1.3.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2.B1.7.4" style:family="table-cell">
      <style:table-cell-properties fo:padding="0.097cm" fo:border-left="0.035cm solid #000000" fo:border-right="none" fo:border-top="none" fo:border-bottom="0.035cm solid #000000"/>
    </style:style>
    <style:style style:name="Tableau2.B1.8.4" style:family="table-cell">
      <style:table-cell-properties fo:padding="0.097cm" fo:border-left="0.002cm solid #000000" fo:border-right="none" fo:border-top="none" fo:border-bottom="0.035cm solid #000000"/>
    </style:style>
    <style:style style:name="Tableau2.B1.9.4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2.B1.8.5" style:family="table-cell">
      <style:table-cell-properties fo:padding="0.097cm" fo:border-left="none" fo:border-right="none" fo:border-top="none" fo:border-bottom="0.002cm solid #000000"/>
    </style:style>
    <style:style style:name="Tableau2.B1.7.6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.8.6" style:family="table-cell">
      <style:table-cell-properties fo:padding="0.097cm" fo:border-left="0.002cm solid #000000" fo:border-right="none" fo:border-top="0.035cm solid #000000" fo:border-bottom="0.035cm solid #000000"/>
    </style:style>
    <style:style style:name="Tableau2.B1.9.6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2.B1.9" style:family="table-row">
      <style:table-row-properties style:min-row-height="1.016cm"/>
    </style:style>
    <style:style style:name="Tableau3" style:family="table">
      <style:table-properties style:width="19.579cm" fo:margin-left="-0.915cm" fo:margin-right="-0.004cm" table:align="margins"/>
    </style:style>
    <style:style style:name="Tableau3.A" style:family="table-column">
      <style:table-column-properties style:column-width="0.926cm" style:rel-column-width="3100*"/>
    </style:style>
    <style:style style:name="Tableau3.B" style:family="table-column">
      <style:table-column-properties style:column-width="18.653cm" style:rel-column-width="62435*"/>
    </style:style>
    <style:style style:name="Tableau3.A1" style:family="table-cell">
      <style:table-cell-properties fo:padding="0.097cm" fo:border="none"/>
    </style:style>
    <style:style style:name="Tableau3.B1.1" style:family="table-column">
      <style:table-column-properties style:column-width="3.639cm" style:rel-column-width="12182*"/>
    </style:style>
    <style:style style:name="Tableau3.B1.2" style:family="table-column">
      <style:table-column-properties style:column-width="1.506cm" style:rel-column-width="5045*"/>
    </style:style>
    <style:style style:name="Tableau3.B1.3" style:family="table-column">
      <style:table-column-properties style:column-width="1.847cm" style:rel-column-width="6179*"/>
    </style:style>
    <style:style style:name="Tableau3.B1.4" style:family="table-column">
      <style:table-column-properties style:column-width="2.514cm" style:rel-column-width="8412*"/>
    </style:style>
    <style:style style:name="Tableau3.B1.5" style:family="table-column">
      <style:table-column-properties style:column-width="1.707cm" style:rel-column-width="5718*"/>
    </style:style>
    <style:style style:name="Tableau3.B1.6" style:family="table-column">
      <style:table-column-properties style:column-width="1.494cm" style:rel-column-width="4998*"/>
    </style:style>
    <style:style style:name="Tableau3.B1.7" style:family="table-column">
      <style:table-column-properties style:column-width="2.237cm" style:rel-column-width="7485*"/>
    </style:style>
    <style:style style:name="Tableau3.B1.8" style:family="table-column">
      <style:table-column-properties style:column-width="1.879cm" style:rel-column-width="6286*"/>
    </style:style>
    <style:style style:name="Tableau3.B1.9" style:family="table-column">
      <style:table-column-properties style:column-width="1.831cm" style:rel-column-width="6130*"/>
    </style:style>
    <style:style style:name="Tableau3.B1.1.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.2.1" style:family="table-cell">
      <style:table-cell-properties fo:padding="0.097cm" fo:border-left="none" fo:border-right="none" fo:border-top="0.035cm solid #000000" fo:border-bottom="0.035cm solid #000000"/>
    </style:style>
    <style:style style:name="Tableau3.B1.9.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3.B1.1.2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3.B1.2.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3.B1.3.2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3.B1.4.2" style:family="table-cell">
      <style:table-cell-properties fo:padding="0.097cm" fo:border-left="0.002cm solid #000000" fo:border-right="none" fo:border-top="none" fo:border-bottom="0.002cm solid #000000"/>
    </style:style>
    <style:style style:name="Tableau3.B1.3" style:family="table-row">
      <style:table-row-properties style:min-row-height="0.739cm"/>
    </style:style>
    <style:style style:name="Tableau3.B1.1.3" style:family="table-cell">
      <style:table-cell-properties fo:padding="0.097cm" fo:border-left="0.035cm solid #000000" fo:border-right="none" fo:border-top="none" fo:border-bottom="0.002cm solid #000000"/>
    </style:style>
    <style:style style:name="Tableau3.B1.3.3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3.B1.1.7" style:family="table-cell">
      <style:table-cell-properties fo:padding="0.097cm" fo:border-left="0.035cm solid #000000" fo:border-right="none" fo:border-top="none" fo:border-bottom="0.035cm solid #000000"/>
    </style:style>
    <style:style style:name="Tableau3.B1.2.7" style:family="table-cell">
      <style:table-cell-properties fo:padding="0.097cm" fo:border-left="0.002cm solid #000000" fo:border-right="none" fo:border-top="none" fo:border-bottom="0.035cm solid #000000"/>
    </style:style>
    <style:style style:name="Tableau3.B1.3.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text:s text:c="6"/>Les Amis du Parc</text:span></text:p>
      <text:p text:style-name="Standard"/>
      <text:p text:style-name="P2"><text:s text:c="2"/><text:span text:style-name="T2"><text:s text:c="2"/></text:span><text:span text:style-name="T3"><text:s/>Propose comme chaque année une vente de végétaux </text:span></text:p>
      <text:p text:style-name="P3"/>
      <text:p text:style-name="P4">mardi 1 mai <text:s/>de 10 à 18 heures</text:p>
      <text:p text:style-name="P4"/>
      <text:p text:style-name="P5">au 24 chemin du Vieux Moulin 78610 Le Perray en Yvelines</text:p>
      <text:p text:style-name="P6">Afin de vous satisfaire au mieux, nous vous conseillons, d'ors et déjà de réserver vos plantes, en passant commande auprès de :</text:p>
      <text:p text:style-name="P7">Lecordier Virginie 06 03 65 00 38 /01 75 03 19 64</text:p>
      <text:p text:style-name="P7">virginie.lecordier@yahoo,fr</text:p>
      <text:p text:style-name="P7">Levardon Marie Noëlle 06 68 25 99 43 / 01 34 84 62 21(le soir)</text:p>
      <text:p text:style-name="P8"><text:span text:style-name="T4">Ou en déposant ce papier à l'adresse ci dessus en joignant votre règlement à l'ordre des Amis du parc</text:span></text:p>
      <text:p text:style-name="P9">BON DE COMMANDE</text:p>
      <text:p text:style-name="P10">Nom : ...................................................................Prénom........................................................</text:p>
      <text:p text:style-name="P10">Tel: .......................................................................E.Mail.........................................................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/>
            <text:p text:style-name="P12"/>
            <text:p text:style-name="P13">F</text:p>
            <text:p text:style-name="P13">L</text:p>
            <text:p text:style-name="P13">E</text:p>
            <text:p text:style-name="P13">U</text:p>
            <text:p text:style-name="P13">R</text:p>
            <text:p text:style-name="P13">S</text:p>
          </table:table-cell>
          <table:table-cell>
            <table:table table:is-sub-table="true">
              <table:table-column table:style-name="Tableau1.B1.1"/>
              <table:table-column table:style-name="Tableau1.B1.2"/>
              <table:table-column table:style-name="Tableau1.B1.3"/>
              <table:table-column table:style-name="Tableau1.B1.4"/>
              <table:table-column table:style-name="Tableau1.B1.5"/>
              <table:table-column table:style-name="Tableau1.B1.6"/>
              <table:table-column table:style-name="Tableau1.B1.7"/>
              <table:table-column table:style-name="Tableau1.B1.8"/>
              <table:table-column table:style-name="Tableau1.B1.9"/>
              <table:table-row>
                <table:table-cell table:style-name="Tableau1.B1.1.1" office:value-type="string">
                  <text:p text:style-name="P14">Plant de</text:p>
                </table:table-cell>
                <table:table-cell table:style-name="Tableau1.B1.2.1" office:value-type="string">
                  <text:p text:style-name="P14">PU</text:p>
                </table:table-cell>
                <table:table-cell table:style-name="Tableau1.B1.2.1" office:value-type="string">
                  <text:p text:style-name="P14">Qté</text:p>
                </table:table-cell>
                <table:table-cell table:style-name="Tableau1.B1.1.1" office:value-type="string">
                  <text:p text:style-name="P14">Plant de</text:p>
                </table:table-cell>
                <table:table-cell table:style-name="Tableau1.B1.2.1" office:value-type="string">
                  <text:p text:style-name="P14">PU</text:p>
                </table:table-cell>
                <table:table-cell table:style-name="Tableau1.B1.2.1" office:value-type="string">
                  <text:p text:style-name="P14">Qté</text:p>
                </table:table-cell>
                <table:table-cell table:style-name="Tableau1.B1.1.1" office:value-type="string">
                  <text:p text:style-name="P14">Plant de</text:p>
                </table:table-cell>
                <table:table-cell table:style-name="Tableau1.B1.2.1" office:value-type="string">
                  <text:p text:style-name="P14">PU</text:p>
                </table:table-cell>
                <table:table-cell table:style-name="Tableau1.B1.9.1" office:value-type="string">
                  <text:p text:style-name="P14">Qté</text:p>
                </table:table-cell>
              </table:table-row>
              <table:table-row>
                <table:table-cell table:style-name="Tableau1.B1.1.2" office:value-type="string">
                  <text:p text:style-name="P15">Géranium lierre</text:p>
                </table:table-cell>
                <table:table-cell table:style-name="Tableau1.B1.2.2" office:value-type="string">
                  <text:p text:style-name="P15">1,50 €</text:p>
                </table:table-cell>
                <table:table-cell table:style-name="Tableau1.B1.3.2" office:value-type="string">
                  <text:p text:style-name="P15">.............</text:p>
                </table:table-cell>
                <table:table-cell table:style-name="Tableau1.B1.4.2" office:value-type="string">
                  <text:p text:style-name="P15">Lantana</text:p>
                </table:table-cell>
                <table:table-cell table:style-name="Tableau1.B1.4.2" office:value-type="string">
                  <text:p text:style-name="P15">1,20 €</text:p>
                </table:table-cell>
                <table:table-cell table:style-name="Tableau1.B1.4.2" office:value-type="string">
                  <text:p text:style-name="P15">.............</text:p>
                </table:table-cell>
                <table:table-cell table:style-name="Tableau1.B1.1.2" office:value-type="string">
                  <text:p text:style-name="P15">Oeillet d'Inde</text:p>
                </table:table-cell>
                <table:table-cell table:style-name="Tableau1.B1.2.2" office:value-type="string">
                  <text:p text:style-name="P15">1 €</text:p>
                </table:table-cell>
                <table:table-cell table:style-name="Tableau1.B1.3.2" office:value-type="string">
                  <text:p text:style-name="P15">.............</text:p>
                </table:table-cell>
              </table:table-row>
              <table:table-row table:style-name="Tableau1.B1.3">
                <table:table-cell table:style-name="Tableau1.B1.1.3" office:value-type="string">
                  <text:p text:style-name="P15">Géranium zonal</text:p>
                </table:table-cell>
                <table:table-cell table:style-name="Tableau1.B1.4.2" office:value-type="string">
                  <text:p text:style-name="P15">1,50 €</text:p>
                </table:table-cell>
                <table:table-cell table:style-name="Tableau1.B1.3.3" office:value-type="string">
                  <text:p text:style-name="P15">.............</text:p>
                </table:table-cell>
                <table:table-cell table:style-name="Tableau1.B1.4.2" office:value-type="string">
                  <text:p text:style-name="P15">Verveine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4.2" office:value-type="string">
                  <text:p text:style-name="P15">.............</text:p>
                </table:table-cell>
                <table:table-cell table:style-name="Tableau1.B1.1.3" office:value-type="string">
                  <text:p text:style-name="P15">Sauge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3.3" office:value-type="string">
                  <text:p text:style-name="P15">.............</text:p>
                </table:table-cell>
              </table:table-row>
              <table:table-row>
                <table:table-cell table:style-name="Tableau1.B1.1.3" office:value-type="string">
                  <text:p text:style-name="P15">Fuchsia</text:p>
                </table:table-cell>
                <table:table-cell table:style-name="Tableau1.B1.4.2" office:value-type="string">
                  <text:p text:style-name="P15">1,50 €</text:p>
                </table:table-cell>
                <table:table-cell table:style-name="Tableau1.B1.3.3" office:value-type="string">
                  <text:p text:style-name="P15">.............</text:p>
                </table:table-cell>
                <table:table-cell table:style-name="Tableau1.B1.4.2" office:value-type="string">
                  <text:p text:style-name="P15">Lobélia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4.2" office:value-type="string">
                  <text:p text:style-name="P15">.............</text:p>
                </table:table-cell>
                <table:table-cell table:style-name="Tableau1.B1.1.3" office:value-type="string">
                  <text:p text:style-name="P15">Tabac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3.3" office:value-type="string">
                  <text:p text:style-name="P15">.............</text:p>
                </table:table-cell>
              </table:table-row>
              <table:table-row>
                <table:table-cell table:style-name="Tableau1.B1.1.3" office:value-type="string">
                  <text:p text:style-name="P15">Surfinia</text:p>
                </table:table-cell>
                <table:table-cell table:style-name="Tableau1.B1.4.2" office:value-type="string">
                  <text:p text:style-name="P15">1,20 €</text:p>
                </table:table-cell>
                <table:table-cell table:style-name="Tableau1.B1.3.3" office:value-type="string">
                  <text:p text:style-name="P15">.............</text:p>
                </table:table-cell>
                <table:table-cell table:style-name="Tableau1.B1.4.2" office:value-type="string">
                  <text:p text:style-name="P15">Bégonia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4.2" office:value-type="string">
                  <text:p text:style-name="P15">.............</text:p>
                </table:table-cell>
                <table:table-cell table:style-name="Tableau1.B1.1.3" office:value-type="string">
                  <text:p text:style-name="P15">Impatiens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3.3" office:value-type="string">
                  <text:p text:style-name="P15">.............</text:p>
                </table:table-cell>
              </table:table-row>
              <table:table-row>
                <table:table-cell table:style-name="Tableau1.B1.1.3" office:value-type="string">
                  <text:p text:style-name="P15">Diascia</text:p>
                </table:table-cell>
                <table:table-cell table:style-name="Tableau1.B1.4.2" office:value-type="string">
                  <text:p text:style-name="P15">1,20 €</text:p>
                </table:table-cell>
                <table:table-cell table:style-name="Tableau1.B1.3.3" office:value-type="string">
                  <text:p text:style-name="P15">.............</text:p>
                </table:table-cell>
                <table:table-cell table:style-name="Tableau1.B1.4.2" office:value-type="string">
                  <text:p text:style-name="P15">Gazania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4.2" office:value-type="string">
                  <text:p text:style-name="P15">.............</text:p>
                </table:table-cell>
                <table:table-cell table:style-name="Tableau1.B1.1.3" office:value-type="string">
                  <text:p text:style-name="P15">Pétunia</text:p>
                </table:table-cell>
                <table:table-cell table:style-name="Tableau1.B1.4.2" office:value-type="string">
                  <text:p text:style-name="P15">1 €</text:p>
                </table:table-cell>
                <table:table-cell table:style-name="Tableau1.B1.3.3" office:value-type="string">
                  <text:p text:style-name="P15">.............</text:p>
                </table:table-cell>
              </table:table-row>
              <table:table-row>
                <table:table-cell table:style-name="Tableau1.B1.1.7" office:value-type="string">
                  <text:p text:style-name="P15">Bidens</text:p>
                </table:table-cell>
                <table:table-cell table:style-name="Tableau1.B1.2.7" office:value-type="string">
                  <text:p text:style-name="P15">1,20 €</text:p>
                </table:table-cell>
                <table:table-cell table:style-name="Tableau1.B1.3.7" office:value-type="string">
                  <text:p text:style-name="P15">.............</text:p>
                </table:table-cell>
                <table:table-cell table:style-name="Tableau1.B1.2.7" office:value-type="string">
                  <text:p text:style-name="P15"/>
                </table:table-cell>
                <table:table-cell table:style-name="Tableau1.B1.2.7" office:value-type="string">
                  <text:p text:style-name="P15"/>
                </table:table-cell>
                <table:table-cell table:style-name="Tableau1.B1.2.7" office:value-type="string">
                  <text:p text:style-name="P15">.............</text:p>
                </table:table-cell>
                <table:table-cell table:style-name="Tableau1.B1.1.7" office:value-type="string">
                  <text:p text:style-name="P15">.............</text:p>
                </table:table-cell>
                <table:table-cell table:style-name="Tableau1.B1.2.7" office:value-type="string">
                  <text:p text:style-name="P15">.............</text:p>
                </table:table-cell>
                <table:table-cell table:style-name="Tableau1.B1.3.7" office:value-type="string">
                  <text:p text:style-name="P15">.............</text:p>
                </table:table-cell>
              </table:table-row>
            </table:table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/>
            <text:p text:style-name="P12"/>
            <text:p text:style-name="P12"/>
            <text:p text:style-name="P12"/>
            <text:p text:style-name="P13">P</text:p>
            <text:p text:style-name="P13">O</text:p>
            <text:p text:style-name="P13">T</text:p>
            <text:p text:style-name="P13">A</text:p>
            <text:p text:style-name="P13">G</text:p>
            <text:p text:style-name="P13">E</text:p>
            <text:p text:style-name="P13">R</text:p>
          </table:table-cell>
          <table:table-cell>
            <table:table table:is-sub-table="true">
              <table:table-column table:style-name="Tableau2.B1.1"/>
              <table:table-column table:style-name="Tableau2.B1.2"/>
              <table:table-column table:style-name="Tableau2.B1.3"/>
              <table:table-column table:style-name="Tableau2.B1.4"/>
              <table:table-column table:style-name="Tableau2.B1.5"/>
              <table:table-column table:style-name="Tableau2.B1.6"/>
              <table:table-column table:style-name="Tableau2.B1.7"/>
              <table:table-column table:style-name="Tableau2.B1.6"/>
              <table:table-column table:style-name="Tableau2.B1.9"/>
              <table:table-row table:style-name="Tableau2.B1.1">
                <table:table-cell table:style-name="Tableau2.B1.1.1" office:value-type="string">
                  <text:p text:style-name="P11">Basilic</text:p>
                </table:table-cell>
                <table:table-cell table:style-name="Tableau2.B1.2.1" office:value-type="string">
                  <text:p text:style-name="P15">1,50 €</text:p>
                </table:table-cell>
                <table:table-cell table:style-name="Tableau2.B1.3.1" office:value-type="string">
                  <text:p text:style-name="P15">.............</text:p>
                </table:table-cell>
                <table:table-cell table:style-name="Tableau2.B1.2.1" office:value-type="string">
                  <text:p text:style-name="P11">Concombre</text:p>
                </table:table-cell>
                <table:table-cell table:style-name="Tableau2.B1.2.1" office:value-type="string">
                  <text:p text:style-name="P15">1 €</text:p>
                </table:table-cell>
                <table:table-cell table:style-name="Tableau2.B1.2.1" office:value-type="string">
                  <text:p text:style-name="P15">.............</text:p>
                </table:table-cell>
                <table:table-cell table:style-name="Tableau2.B1.1.1" office:value-type="string">
                  <text:p text:style-name="P11">Tomates Coeur de </text:p>
                </table:table-cell>
                <table:table-cell table:style-name="Tableau2.B1.2.1" office:value-type="string">
                  <text:p text:style-name="P15">0,80 €</text:p>
                </table:table-cell>
                <table:table-cell table:style-name="Tableau2.B1.3.1" office:value-type="string">
                  <text:p text:style-name="P15">.............</text:p>
                </table:table-cell>
              </table:table-row>
              <table:table-row table:style-name="Tableau2.B1.1">
                <table:table-cell table:style-name="Tableau2.B1.1.2" office:value-type="string">
                  <text:p text:style-name="P11">Menthe</text:p>
                </table:table-cell>
                <table:table-cell table:style-name="Tableau2.B1.2.2" office:value-type="string">
                  <text:p text:style-name="P15">1,50 €</text:p>
                </table:table-cell>
                <table:table-cell table:style-name="Tableau2.B1.3.2" office:value-type="string">
                  <text:p text:style-name="P15">.............</text:p>
                </table:table-cell>
                <table:table-cell table:style-name="Tableau2.B1.2.2" office:value-type="string">
                  <text:p text:style-name="P11">Courgettes longues</text:p>
                </table:table-cell>
                <table:table-cell table:style-name="Tableau2.B1.2.2" office:value-type="string">
                  <text:p text:style-name="P15">1 €</text:p>
                </table:table-cell>
                <table:table-cell table:style-name="Tableau2.B1.2.2" office:value-type="string">
                  <text:p text:style-name="P15">.............</text:p>
                </table:table-cell>
                <table:table-cell table:style-name="Tableau2.B1.1.2" office:value-type="string">
                  <text:p text:style-name="P11">Tomates Marmande</text:p>
                </table:table-cell>
                <table:table-cell table:style-name="Tableau2.B1.2.2" office:value-type="string">
                  <text:p text:style-name="P15">0,80 €</text:p>
                </table:table-cell>
                <table:table-cell table:style-name="Tableau2.B1.3.2" office:value-type="string">
                  <text:p text:style-name="P15">.............</text:p>
                </table:table-cell>
              </table:table-row>
              <table:table-row table:style-name="Tableau2.B1.1">
                <table:table-cell table:style-name="Tableau2.B1.1.2" office:value-type="string">
                  <text:p text:style-name="P11">Thym</text:p>
                </table:table-cell>
                <table:table-cell table:style-name="Tableau2.B1.2.2" office:value-type="string">
                  <text:p text:style-name="P15">1,50 €</text:p>
                </table:table-cell>
                <table:table-cell table:style-name="Tableau2.B1.3.2" office:value-type="string">
                  <text:p text:style-name="P15">.............</text:p>
                </table:table-cell>
                <table:table-cell table:style-name="Tableau2.B1.2.2" office:value-type="string">
                  <text:p text:style-name="P11">Courgettes</text:p>
                  <text:p text:style-name="P11">rondes</text:p>
                </table:table-cell>
                <table:table-cell table:style-name="Tableau2.B1.2.2" office:value-type="string">
                  <text:p text:style-name="P15">1 €</text:p>
                </table:table-cell>
                <table:table-cell table:style-name="Tableau2.B1.2.2" office:value-type="string">
                  <text:p text:style-name="P15">.............</text:p>
                </table:table-cell>
                <table:table-cell table:style-name="Tableau2.B1.1.2" office:value-type="string">
                  <text:p text:style-name="P16">Tomates Andines Cornues</text:p>
                </table:table-cell>
                <table:table-cell table:style-name="Tableau2.B1.2.2" office:value-type="string">
                  <text:p text:style-name="P15">0,80 €</text:p>
                </table:table-cell>
                <table:table-cell table:style-name="Tableau2.B1.3.2" office:value-type="string">
                  <text:p text:style-name="P15">.............</text:p>
                </table:table-cell>
              </table:table-row>
              <table:table-row table:style-name="Tableau2.B1.1">
                <table:table-cell table:style-name="Tableau2.B1.1.2" office:value-type="string">
                  <text:p text:style-name="P11">Ciboulette</text:p>
                </table:table-cell>
                <table:table-cell table:style-name="Tableau2.B1.2.2" office:value-type="string">
                  <text:p text:style-name="P15">1,50 €</text:p>
                </table:table-cell>
                <table:table-cell table:style-name="Tableau2.B1.3.2" office:value-type="string">
                  <text:p text:style-name="P15">.............</text:p>
                </table:table-cell>
                <table:table-cell table:style-name="Tableau2.B1.2.2" office:value-type="string">
                  <text:p text:style-name="P11">Citrouille</text:p>
                </table:table-cell>
                <table:table-cell table:style-name="Tableau2.B1.2.2" office:value-type="string">
                  <text:p text:style-name="P15">1 €</text:p>
                </table:table-cell>
                <table:table-cell table:style-name="Tableau2.B1.2.2" office:value-type="string">
                  <text:p text:style-name="P15">.............</text:p>
                </table:table-cell>
                <table:table-cell table:style-name="Tableau2.B1.7.4" office:value-type="string">
                  <text:p text:style-name="P11">Tomates Cerises</text:p>
                </table:table-cell>
                <table:table-cell table:style-name="Tableau2.B1.8.4" office:value-type="string">
                  <text:p text:style-name="P15">0,80 €</text:p>
                </table:table-cell>
                <table:table-cell table:style-name="Tableau2.B1.9.4" office:value-type="string">
                  <text:p text:style-name="P15">.............</text:p>
                </table:table-cell>
              </table:table-row>
              <table:table-row table:style-name="Tableau2.B1.1">
                <table:table-cell table:style-name="Tableau2.B1.1.2" office:value-type="string">
                  <text:p text:style-name="P11">Estragon</text:p>
                </table:table-cell>
                <table:table-cell table:style-name="Tableau2.B1.2.2" office:value-type="string">
                  <text:p text:style-name="P15">1,50 €</text:p>
                </table:table-cell>
                <table:table-cell table:style-name="Tableau2.B1.3.2" office:value-type="string">
                  <text:p text:style-name="P15">.............</text:p>
                </table:table-cell>
                <table:table-cell table:style-name="Tableau2.B1.2.2" office:value-type="string">
                  <text:p text:style-name="P11">Potimarron</text:p>
                </table:table-cell>
                <table:table-cell table:style-name="Tableau2.B1.2.2" office:value-type="string">
                  <text:p text:style-name="P15">1 €</text:p>
                </table:table-cell>
                <table:table-cell table:style-name="Tableau2.B1.2.2" office:value-type="string">
                  <text:p text:style-name="P15">.............</text:p>
                </table:table-cell>
                <table:table-cell table:style-name="Tableau2.B1.1.2" office:value-type="string">
                  <text:p text:style-name="P11"/>
                </table:table-cell>
                <table:table-cell table:style-name="Tableau2.B1.8.5" office:value-type="string">
                  <text:p text:style-name="P11"/>
                </table:table-cell>
                <table:table-cell table:style-name="Tableau2.B1.8.5" office:value-type="string">
                  <text:p text:style-name="P11"/>
                </table:table-cell>
              </table:table-row>
              <table:table-row table:style-name="Tableau2.B1.1">
                <table:table-cell table:style-name="Tableau2.B1.1.2" office:value-type="string">
                  <text:p text:style-name="P11">Persil</text:p>
                </table:table-cell>
                <table:table-cell table:style-name="Tableau2.B1.2.2" office:value-type="string">
                  <text:p text:style-name="P15">1,50 €</text:p>
                </table:table-cell>
                <table:table-cell table:style-name="Tableau2.B1.3.2" office:value-type="string">
                  <text:p text:style-name="P15">.............</text:p>
                </table:table-cell>
                <table:table-cell table:style-name="Tableau2.B1.2.2" office:value-type="string">
                  <text:p text:style-name="P11">Poivrons Verts</text:p>
                </table:table-cell>
                <table:table-cell table:style-name="Tableau2.B1.2.2" office:value-type="string">
                  <text:p text:style-name="P15">1 €</text:p>
                </table:table-cell>
                <table:table-cell table:style-name="Tableau2.B1.2.2" office:value-type="string">
                  <text:p text:style-name="P15">.............</text:p>
                </table:table-cell>
                <table:table-cell table:style-name="Tableau2.B1.7.6" office:value-type="string">
                  <text:p text:style-name="P14">Lot de 6 plants</text:p>
                </table:table-cell>
                <table:table-cell table:style-name="Tableau2.B1.8.6" office:value-type="string">
                  <text:p text:style-name="P14">P U</text:p>
                </table:table-cell>
                <table:table-cell table:style-name="Tableau2.B1.9.6" office:value-type="string">
                  <text:p text:style-name="P17">Qté</text:p>
                </table:table-cell>
              </table:table-row>
              <table:table-row table:style-name="Tableau2.B1.1">
                <table:table-cell table:style-name="Tableau2.B1.1.2" office:value-type="string">
                  <text:p text:style-name="P11">Sauge</text:p>
                </table:table-cell>
                <table:table-cell table:style-name="Tableau2.B1.2.2" office:value-type="string">
                  <text:p text:style-name="P15">1,50 €</text:p>
                </table:table-cell>
                <table:table-cell table:style-name="Tableau2.B1.3.2" office:value-type="string">
                  <text:p text:style-name="P15">.............</text:p>
                </table:table-cell>
                <table:table-cell table:style-name="Tableau2.B1.2.2" office:value-type="string">
                  <text:p text:style-name="P11">aubergines</text:p>
                </table:table-cell>
                <table:table-cell table:style-name="Tableau2.B1.2.2" office:value-type="string">
                  <text:p text:style-name="P15">1 €</text:p>
                </table:table-cell>
                <table:table-cell table:style-name="Tableau2.B1.2.2" office:value-type="string">
                  <text:p text:style-name="P15">.............</text:p>
                </table:table-cell>
                <table:table-cell table:style-name="Tableau2.B1.1.2" office:value-type="string">
                  <text:p text:style-name="P18">Feuille de chêne</text:p>
                </table:table-cell>
                <table:table-cell table:style-name="Tableau2.B1.2.2" office:value-type="string">
                  <text:p text:style-name="P15">2 €</text:p>
                </table:table-cell>
                <table:table-cell table:style-name="Tableau2.B1.3.2" office:value-type="string">
                  <text:p text:style-name="P15">.............</text:p>
                </table:table-cell>
              </table:table-row>
              <table:table-row table:style-name="Tableau2.B1.1">
                <table:table-cell table:style-name="Tableau2.B1.1.2" office:value-type="string">
                  <text:p text:style-name="P11">Fraisier Gariguette</text:p>
                </table:table-cell>
                <table:table-cell table:style-name="Tableau2.B1.2.2" office:value-type="string">
                  <text:p text:style-name="P15">1 €</text:p>
                </table:table-cell>
                <table:table-cell table:style-name="Tableau2.B1.3.2" office:value-type="string">
                  <text:p text:style-name="P15">.............</text:p>
                </table:table-cell>
                <table:table-cell table:style-name="Tableau2.B1.2.2" office:value-type="string">
                  <text:p text:style-name="P11"/>
                </table:table-cell>
                <table:table-cell table:style-name="Tableau2.B1.2.2" office:value-type="string">
                  <text:p text:style-name="P15"/>
                </table:table-cell>
                <table:table-cell table:style-name="Tableau2.B1.2.2" office:value-type="string">
                  <text:p text:style-name="P15">.............</text:p>
                </table:table-cell>
                <table:table-cell table:style-name="Tableau2.B1.1.2" office:value-type="string">
                  <text:p text:style-name="P11">Batavia</text:p>
                </table:table-cell>
                <table:table-cell table:style-name="Tableau2.B1.2.2" office:value-type="string">
                  <text:p text:style-name="P15">2 €</text:p>
                </table:table-cell>
                <table:table-cell table:style-name="Tableau2.B1.3.2" office:value-type="string">
                  <text:p text:style-name="P15">.............</text:p>
                </table:table-cell>
              </table:table-row>
              <table:table-row table:style-name="Tableau2.B1.9">
                <table:table-cell table:style-name="Tableau2.B1.7.4" office:value-type="string">
                  <text:p text:style-name="P18">Fraisier Mara des Bois</text:p>
                </table:table-cell>
                <table:table-cell table:style-name="Tableau2.B1.8.4" office:value-type="string">
                  <text:p text:style-name="P15">1 €</text:p>
                </table:table-cell>
                <table:table-cell table:style-name="Tableau2.B1.9.4" office:value-type="string">
                  <text:p text:style-name="P15">.............</text:p>
                </table:table-cell>
                <table:table-cell table:style-name="Tableau2.B1.8.4" office:value-type="string">
                  <text:p text:style-name="P11"/>
                </table:table-cell>
                <table:table-cell table:style-name="Tableau2.B1.8.4" office:value-type="string">
                  <text:p text:style-name="P15"/>
                </table:table-cell>
                <table:table-cell table:style-name="Tableau2.B1.8.4" office:value-type="string">
                  <text:p text:style-name="P15">............</text:p>
                </table:table-cell>
                <table:table-cell table:style-name="Tableau2.B1.7.4" office:value-type="string">
                  <text:p text:style-name="P11">Romaines</text:p>
                </table:table-cell>
                <table:table-cell table:style-name="Tableau2.B1.8.4" office:value-type="string">
                  <text:p text:style-name="P15">2 €</text:p>
                </table:table-cell>
                <table:table-cell table:style-name="Tableau2.B1.9.4" office:value-type="string">
                  <text:p text:style-name="P15">.............</text:p>
                </table:table-cell>
              </table:table-row>
            </table:table>
          </table:table-cell>
        </table:table-row>
      </table:table>
      <text:p text:style-name="P19">Pour les vivaces :</text:p>
      <text:p text:style-name="P19">en pot de 10cm : Delphinium, Lupin, Campanules hautes et basses (blanc ou bleue), Gaillardes (jaune ou rouge) à 3€</text:p>
      <text:p text:style-name="P19">en godet : <text:s/>Heuchère rouge, Pervenche (blanche ou bleue), Lavande, Gaura (rose ou blanche) à <text:span text:style-name="T5">1,50 €</text:span></text:p>
      <text:p text:style-name="P19"/>
      <text:p text:style-name="P20">N'hésitez pas à <text:span text:style-name="T6">rajouter</text:span> ce que souhaiteriez en plus, c'est l'avantage de la commande.</text:p>
      <text:p text:style-name="P20"/>
      <text:p text:style-name="P21"/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/>
            <text:p text:style-name="P12"/>
            <text:p text:style-name="P13">F</text:p>
            <text:p text:style-name="P13">L</text:p>
            <text:p text:style-name="P13">E</text:p>
            <text:p text:style-name="P13">U</text:p>
            <text:p text:style-name="P13">R</text:p>
            <text:p text:style-name="P13">S</text:p>
          </table:table-cell>
          <table:table-cell>
            <table:table table:is-sub-table="true">
              <table:table-column table:style-name="Tableau3.B1.1"/>
              <table:table-column table:style-name="Tableau3.B1.2"/>
              <table:table-column table:style-name="Tableau3.B1.3"/>
              <table:table-column table:style-name="Tableau3.B1.4"/>
              <table:table-column table:style-name="Tableau3.B1.5"/>
              <table:table-column table:style-name="Tableau3.B1.6"/>
              <table:table-column table:style-name="Tableau3.B1.7"/>
              <table:table-column table:style-name="Tableau3.B1.8"/>
              <table:table-column table:style-name="Tableau3.B1.9"/>
              <table:table-row>
                <table:table-cell table:style-name="Tableau3.B1.1.1" office:value-type="string">
                  <text:p text:style-name="P14">Plant de</text:p>
                </table:table-cell>
                <table:table-cell table:style-name="Tableau3.B1.2.1" office:value-type="string">
                  <text:p text:style-name="P14">PU</text:p>
                </table:table-cell>
                <table:table-cell table:style-name="Tableau3.B1.2.1" office:value-type="string">
                  <text:p text:style-name="P14">Qté</text:p>
                </table:table-cell>
                <table:table-cell table:style-name="Tableau3.B1.1.1" office:value-type="string">
                  <text:p text:style-name="P14">Plant de</text:p>
                </table:table-cell>
                <table:table-cell table:style-name="Tableau3.B1.2.1" office:value-type="string">
                  <text:p text:style-name="P14">PU</text:p>
                </table:table-cell>
                <table:table-cell table:style-name="Tableau3.B1.2.1" office:value-type="string">
                  <text:p text:style-name="P14">Qté</text:p>
                </table:table-cell>
                <table:table-cell table:style-name="Tableau3.B1.1.1" office:value-type="string">
                  <text:p text:style-name="P14">Plant de</text:p>
                </table:table-cell>
                <table:table-cell table:style-name="Tableau3.B1.2.1" office:value-type="string">
                  <text:p text:style-name="P14">PU</text:p>
                </table:table-cell>
                <table:table-cell table:style-name="Tableau3.B1.9.1" office:value-type="string">
                  <text:p text:style-name="P14">Qté</text:p>
                </table:table-cell>
              </table:table-row>
              <table:table-row>
                <table:table-cell table:style-name="Tableau3.B1.1.2" office:value-type="string">
                  <text:p text:style-name="P15"/>
                </table:table-cell>
                <table:table-cell table:style-name="Tableau3.B1.2.2" office:value-type="string">
                  <text:p text:style-name="P15"/>
                </table:table-cell>
                <table:table-cell table:style-name="Tableau3.B1.3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1.2" office:value-type="string">
                  <text:p text:style-name="P15"/>
                </table:table-cell>
                <table:table-cell table:style-name="Tableau3.B1.2.2" office:value-type="string">
                  <text:p text:style-name="P15"/>
                </table:table-cell>
                <table:table-cell table:style-name="Tableau3.B1.3.2" office:value-type="string">
                  <text:p text:style-name="P15">.............</text:p>
                </table:table-cell>
              </table:table-row>
              <table:table-row table:style-name="Tableau3.B1.3"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>.............</text:p>
                </table:table-cell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</table:table-row>
              <table:table-row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>.............</text:p>
                </table:table-cell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</table:table-row>
              <table:table-row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</table:table-row>
              <table:table-row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4.2" office:value-type="string">
                  <text:p text:style-name="P15">.............</text:p>
                </table:table-cell>
                <table:table-cell table:style-name="Tableau3.B1.1.3" office:value-type="string">
                  <text:p text:style-name="P15"/>
                </table:table-cell>
                <table:table-cell table:style-name="Tableau3.B1.4.2" office:value-type="string">
                  <text:p text:style-name="P15"/>
                </table:table-cell>
                <table:table-cell table:style-name="Tableau3.B1.3.3" office:value-type="string">
                  <text:p text:style-name="P15">.............</text:p>
                </table:table-cell>
              </table:table-row>
              <table:table-row>
                <table:table-cell table:style-name="Tableau3.B1.1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3.7" office:value-type="string">
                  <text:p text:style-name="P15">.............</text:p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>.............</text:p>
                </table:table-cell>
                <table:table-cell table:style-name="Tableau3.B1.1.7" office:value-type="string">
                  <text:p text:style-name="P15">.............</text:p>
                </table:table-cell>
                <table:table-cell table:style-name="Tableau3.B1.2.7" office:value-type="string">
                  <text:p text:style-name="P15">.............</text:p>
                </table:table-cell>
                <table:table-cell table:style-name="Tableau3.B1.3.7" office:value-type="string">
                  <text:p text:style-name="P15">.............</text:p>
                </table:table-cell>
              </table:table-row>
              <table:table-row>
                <table:table-cell table:style-name="Tableau3.B1.1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3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1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3.7" office:value-type="string">
                  <text:p text:style-name="P15"/>
                </table:table-cell>
              </table:table-row>
              <table:table-row>
                <table:table-cell table:style-name="Tableau3.B1.1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3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1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3.7" office:value-type="string">
                  <text:p text:style-name="P15"/>
                </table:table-cell>
              </table:table-row>
              <table:table-row>
                <table:table-cell table:style-name="Tableau3.B1.1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3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1.7" office:value-type="string">
                  <text:p text:style-name="P15"/>
                </table:table-cell>
                <table:table-cell table:style-name="Tableau3.B1.2.7" office:value-type="string">
                  <text:p text:style-name="P15"/>
                </table:table-cell>
                <table:table-cell table:style-name="Tableau3.B1.3.7" office:value-type="string">
                  <text:p text:style-name="P15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3cm" fo:margin-bottom="0.499cm" fo:margin-left="2cm" fo:margin-right="0.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2-04-03T17:04:32</meta:creation-date>
    <dc:date>2012-04-05T16:22:07</dc:date>
    <meta:print-date>2012-04-03T18:47:20</meta:print-date>
    <dc:language>fr-FR</dc:language>
    <meta:editing-cycles>18</meta:editing-cycles>
    <meta:editing-duration>PT2H52M3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97" meta:word-count="305" meta:character-count="2638"/>
  </office:meta>
</office:document-meta>
</file>